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it" fo:country="IT" fo:font-weight="bold" officeooo:rsid="00430a9c" officeooo:paragraph-rsid="00430a9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it" fo:country="IT" fo:font-weight="bold" officeooo:rsid="004cd38a" officeooo:paragraph-rsid="004cd38a" style:font-weight-asian="bold" style:font-weight-complex="bold"/>
    </style:style>
    <style:style style:name="P3" style:family="paragraph" style:parent-style-name="Standard">
      <style:text-properties style:font-name="Times New Roman" fo:language="it" fo:country="IT" officeooo:rsid="00009941" officeooo:paragraph-rsid="00009941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it" fo:country="IT" fo:font-weight="bold" officeooo:rsid="00430a9c" officeooo:paragraph-rsid="00430a9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2bc536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12478" officeooo:paragraph-rsid="005de7dc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3a1151c" officeooo:paragraph-rsid="002e9204" fo:background-color="#ffffff" style:font-name-asian="Times New Roman" style:font-size-asian="10pt" style:language-asian="zh" style:country-asian="CN" style:font-style-asian="normal" style:font-weight-asian="normal" style:font-name-complex="Book Antiqua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4pt" fo:language="it" fo:country="IT" fo:font-style="normal" fo:text-shadow="none" style:text-underline-style="none" fo:font-weight="normal" officeooo:rsid="00412478" officeooo:paragraph-rsid="005de7dc" fo:background-color="#ffffff" style:font-name-asian="Times New Roman" style:font-size-asian="3.5pt" style:language-asian="zh" style:country-asian="CN" style:font-style-asian="normal" style:font-weight-asian="normal" style:font-name-complex="Book Antiqua" style:font-size-complex="4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e_20__2b__20_11_20_pt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/>
      <style:text-properties fo:color="#000000" loext:opacity="100%" style:font-name="Times New Roman" fo:font-size="6pt" fo:language="it" fo:country="IT" style:text-underline-style="none" fo:font-weight="normal" officeooo:rsid="035ce657" officeooo:paragraph-rsid="002bc536" fo:background-color="#ffff99" style:font-name-asian="Times New Roman" style:font-size-asian="5.25pt" style:language-asian="zh" style:country-asian="CN" style:font-weight-asian="normal" style:font-name-complex="Book Antiqua" style:font-size-complex="6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e_20__2b__20_11_20_pt" style:list-style-name="L2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use-window-font-color="true" loext:opacity="0%" style:text-outline="false" style:text-line-through-style="none" style:text-line-through-type="none" style:font-name="Times New Roman" fo:font-size="14pt" fo:language="it" fo:country="IT" fo:font-style="italic" fo:text-shadow="none" style:text-underline-style="none" fo:font-weight="bold" officeooo:rsid="004d70a6" officeooo:paragraph-rsid="004d70a6" fo:background-color="transparent" style:font-name-asian="Times New Roman" style:font-size-asian="14pt" style:language-asian="zh" style:country-asian="CN" style:font-style-asian="italic" style:font-weight-asian="bold" style:font-name-complex="Book Antiqua" style:font-size-complex="14pt" style:language-complex="ar" style:country-complex="SA" style:font-style-complex="italic" style:font-weight-complex="bold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e_20__2b__20_11_20_pt" style:list-style-name="L2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use-window-font-color="true" loext:opacity="0%" style:text-outline="false" style:text-line-through-style="none" style:text-line-through-type="none" style:font-name="Times New Roman" fo:font-size="14pt" fo:language="it" fo:country="IT" fo:font-style="italic" fo:text-shadow="none" style:text-underline-style="none" fo:font-weight="bold" officeooo:rsid="004d70a6" officeooo:paragraph-rsid="004d70a6" fo:background-color="transparent" style:font-name-asian="Times New Roman" style:font-size-asian="14pt" style:language-asian="zh" style:country-asian="CN" style:font-style-asian="italic" style:font-weight-asian="bold" style:font-name-complex="Book Antiqua" style:font-size-complex="14pt" style:language-complex="ar" style:country-complex="SA" style:font-style-complex="italic" style:font-weight-complex="bold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e_20__2b__20_11_20_pt" style:list-style-name="L2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2bc536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e_20__2b__20_11_20_pt" style:list-style-name="L3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/>
      <style:text-properties officeooo:paragraph-rsid="002bc5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Normale_20__2b__20_11_20_pt" style:list-style-name="L2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fo:color="#000000" loext:opacity="100%" style:font-name="Times New Roman" fo:font-size="14pt" fo:language="it" fo:country="IT" fo:font-style="italic" style:text-underline-style="none" fo:font-weight="bold" officeooo:rsid="004e797a" officeooo:paragraph-rsid="004e797a" fo:background-color="transparent" style:font-name-asian="Times New Roman" style:font-size-asian="14pt" style:language-asian="zh" style:country-asian="CN" style:font-style-asian="italic" style:font-weight-asian="bold" style:font-name-complex="Book Antiqua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e_20__2b__20_11_20_pt" style:list-style-name="L2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/>
      <style:text-properties fo:color="#000000" loext:opacity="100%" style:font-name="Times New Roman" fo:font-size="12pt" fo:language="it" fo:country="IT" style:text-underline-style="none" fo:font-weight="normal" officeooo:rsid="03b50260" officeooo:paragraph-rsid="002e9204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-0.40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4pt" fo:language="it" fo:country="IT" fo:font-style="italic" fo:text-shadow="none" style:text-underline-style="none" fo:font-weight="bold" officeooo:rsid="004cd38a" officeooo:paragraph-rsid="004cd38a" fo:background-color="transparent" style:font-name-asian="Times New Roman" style:font-size-asian="14pt" style:language-asian="zh" style:country-asian="CN" style:font-style-asian="italic" style:font-weight-asian="bold" style:font-name-complex="Book Antiqua" style:font-size-complex="14pt" style:language-complex="ar" style:country-complex="SA" style:font-style-complex="italic" style:font-weight-complex="bold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20473" officeooo:paragraph-rsid="00412478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5de7dc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5de7dc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loext:opacity="0%" style:text-outline="false" style:text-line-through-style="none" style:text-line-through-type="none" style:font-name="Times New Roman" fo:font-size="4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3.5pt" style:language-asian="zh" style:country-asian="CN" style:font-style-asian="normal" style:font-weight-asian="normal" style:font-name-complex="Book Antiqua" style:font-size-complex="4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loext:opacity="0%" style:font-name="Times New Roman" fo:font-size="12pt" fo:language="it" fo:country="IT" style:text-underline-style="none" fo:font-weight="normal" officeooo:rsid="0005b483" officeooo:paragraph-rsid="00412478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" fo:font-size="12pt" fo:language="it" fo:country="IT" style:text-underline-style="none" fo:font-weight="normal" officeooo:rsid="0005b483" officeooo:paragraph-rsid="00412478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0pt" fo:language="it" fo:country="IT" style:text-underline-style="none" fo:font-weight="bold" officeooo:rsid="00420473" officeooo:paragraph-rsid="00420473" fo:background-color="transparent" style:font-name-asian="Times New Roman" style:font-size-asian="10pt" style:language-asian="zh" style:country-asian="CN" style:font-weight-asian="bold" style:font-name-complex="Book Antiqua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fo:font-size="14pt" fo:font-style="italic" fo:font-weight="bold" officeooo:rsid="004e797a" officeooo:paragraph-rsid="004e797a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 style:list-style-name="L2">
      <style:paragraph-properties fo:text-align="justify" style:justify-single-word="false"/>
      <style:text-properties officeooo:paragraph-rsid="002e9204"/>
    </style:style>
    <style:style style:name="T1" style:family="text">
      <style:text-properties style:use-window-font-color="true" loext:opacity="0%" style:font-name="Times New Roman" fo:font-size="12pt" fo:language="it" fo:country="IT" style:text-underline-style="none" fo:font-weight="normal" officeooo:rsid="03777f1b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" style:family="text">
      <style:text-properties style:use-window-font-color="true" loext:opacity="0%" style:font-name="Times New Roman" fo:font-size="12pt" fo:language="it" fo:country="IT" style:text-underline-style="none" fo:font-weight="normal" officeooo:rsid="037aae89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3" style:family="text">
      <style:text-properties style:use-window-font-color="true" loext:opacity="0%" style:font-name="Times New Roman" fo:font-size="12pt" fo:language="it" fo:country="IT" style:text-underline-style="none" fo:font-weight="normal" officeooo:rsid="00420473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style:font-name="Times New Roman" fo:font-size="12pt" fo:language="it" fo:country="IT" style:text-underline-style="none" fo:font-weight="normal" officeooo:rsid="0044418b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style:font-name="Times New Roman" fo:font-size="12pt" fo:language="it" fo:country="IT" style:text-underline-style="none" fo:font-weight="normal" officeooo:rsid="004e797a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" fo:language="it" fo:country="IT" style:text-underline-style="none" fo:background-color="transparent" loext:char-shading-value="0" style:font-name-asian="Times New Roman" style:language-asian="zh" style:country-asian="CN" style:font-name-complex="Book Antiqua" style:language-complex="ar" style:country-complex="SA"/>
    </style:style>
    <style:style style:name="T7" style:family="text">
      <style:text-properties style:use-window-font-color="true" loext:opacity="0%" style:font-name="Times New Roman" fo:language="it" fo:country="IT" style:text-underline-style="none" officeooo:rsid="03777f1b" fo:background-color="transparent" loext:char-shading-value="0" style:font-name-asian="Times New Roman" style:language-asian="zh" style:country-asian="CN" style:font-name-complex="Book Antiqua" style:language-complex="ar" style:country-complex="SA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e797a" fo:background-color="transparent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fo:background-color="transparent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4c280" fo:background-color="transparent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12478" fo:background-color="transparent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6c1820" fo:background-color="transparent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6e0b5d" fo:background-color="transparent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412478" fo:background-color="#ffffff" loext:char-shading-value="0" style:font-weight-asian="bold" style:font-weight-complex="bold"/>
    </style:style>
    <style:style style:name="T16" style:family="text">
      <style:text-properties fo:font-style="italic" fo:font-weight="bold" officeooo:rsid="00412478" fo:background-color="#ffffff" loext:char-shading-value="0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officeooo:rsid="00412478" fo:background-color="#ffffff" loext:char-shading-value="0"/>
    </style:style>
    <style:style style:name="T19" style:family="text">
      <style:text-properties officeooo:rsid="00412478"/>
    </style:style>
    <style:style style:name="T20" style:family="text">
      <style:text-properties style:text-underline-style="solid" style:text-underline-width="auto" style:text-underline-color="font-color" officeooo:rsid="006c1820" fo:background-color="#ffffff" loext:char-shading-value="0"/>
    </style:style>
    <style:style style:name="T21" style:family="text">
      <style:text-properties style:text-underline-style="solid" style:text-underline-width="auto" style:text-underline-color="font-color" officeooo:rsid="004e797a"/>
    </style:style>
    <style:style style:name="T22" style:family="text">
      <style:text-properties style:text-outline="false" style:text-line-through-style="none" style:text-line-through-type="none" fo:font-style="normal" fo:text-shadow="none" fo:background-color="#ffffff" loext:char-shading-value="0" style:font-style-asian="normal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font-style="normal" fo:text-shadow="none" officeooo:rsid="00412478" fo:background-color="#ffffff" loext:char-shading-value="0" style:font-style-asian="normal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font-style="normal" fo:text-shadow="none" officeooo:rsid="002ff7b4" fo:background-color="#ffffff" loext:char-shading-value="0" style:font-style-asian="normal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font-style="normal" fo:text-shadow="none" officeooo:rsid="004093e3" fo:background-color="#ffffff" loext:char-shading-value="0" style:font-style-asian="normal" style:font-style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font-style="normal" fo:text-shadow="none" officeooo:rsid="00420473" fo:background-color="#ffffff" loext:char-shading-value="0" style:font-style-asian="normal" style:font-style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font-style="normal" fo:text-shadow="none" officeooo:rsid="0045b622" fo:background-color="#ffffff" loext:char-shading-value="0" style:font-style-asian="normal" style:font-style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font-style="normal" fo:text-shadow="none" officeooo:rsid="004cd38a" fo:background-color="#ffffff" loext:char-shading-value="0" style:font-style-asian="normal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font-style="normal" fo:text-shadow="none" style:font-style-asian="normal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font-style="normal" fo:text-shadow="none" officeooo:rsid="002f4824" style:font-style-asian="normal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font-style="normal" fo:text-shadow="none" officeooo:rsid="002bfb4e" style:font-style-asian="normal" style:font-style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font-style="normal" fo:text-shadow="none" officeooo:rsid="0045b622" style:font-style-asian="normal" style:font-style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font-style="normal" fo:text-shadow="none" officeooo:rsid="004cd38a" style:font-style-asian="normal" style:font-style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font-style="normal" fo:text-shadow="none" officeooo:rsid="00690305" style:font-style-asian="normal" style:font-style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font-style="normal" fo:text-shadow="none" officeooo:rsid="006e0b5d" style:font-style-asian="normal" style:font-style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font-style="normal" fo:text-shadow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font-style="italic" fo:text-shadow="none" fo:font-weight="bold" style:font-style-asian="italic" style:font-weight-asian="bold" style:font-style-complex="italic" style:font-weight-complex="bold" style:text-emphasize="none" style:text-overline-style="none" style:text-overline-color="font-color"/>
    </style:style>
    <style:style style:name="T38" style:family="text">
      <style:text-properties officeooo:rsid="0044418b"/>
    </style:style>
    <style:style style:name="T39" style:family="text">
      <style:text-properties officeooo:rsid="0045b622"/>
    </style:style>
    <style:style style:name="T40" style:family="text">
      <style:text-properties officeooo:rsid="004cd38a"/>
    </style:style>
    <style:style style:name="T41" style:family="text">
      <style:text-properties officeooo:rsid="004d70a6"/>
    </style:style>
    <style:style style:name="T42" style:family="text">
      <style:text-properties officeooo:rsid="004e797a"/>
    </style:style>
    <style:style style:name="T43" style:family="text">
      <style:text-properties officeooo:rsid="00521ad1"/>
    </style:style>
    <style:style style:name="T44" style:family="text">
      <style:text-properties fo:color="#c9211e" loext:opacity="100%" style:text-underline-style="solid" style:text-underline-width="auto" style:text-underline-color="font-color" fo:font-weight="bold" officeooo:rsid="004e797a" style:font-weight-asian="bold" style:font-weight-complex="bold"/>
    </style:style>
    <style:style style:name="T45" style:family="text">
      <style:text-properties officeooo:rsid="00661ffa"/>
    </style:style>
    <style:style style:name="T46" style:family="text">
      <style:text-properties officeooo:rsid="00690305"/>
    </style:style>
    <style:style style:name="T47" style:family="text">
      <style:text-properties officeooo:rsid="006c1820"/>
    </style:style>
    <style:style style:name="T48" style:family="text">
      <style:text-properties officeooo:rsid="006e0b5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<text:span text:style-name="T43">d</text:span>)</text:p>
      <text:p text:style-name="P1"><text:s/></text:p>
      <text:p text:style-name="P2">INDICAZIONI PER LA PREDISPOSIZIONE DELLA NOTA INTEGRATIVA ALL’ASSESTAMENTO DI BILANCIO</text:p>
      <text:p text:style-name="P3"/>
      <text:p text:style-name="P5"><text:span text:style-name="T40">Nella</text:span> nota integrativa dovr<text:span text:style-name="T40">anno essere specificati i seguenti punti:</text:span></text:p>
      <text:p text:style-name="P5"/>
      <text:list text:style-name="L1">
        <text:list-item>
          <text:p text:style-name="P18">Risultato di amministrazione 202<text:span text:style-name="T48">4</text:span></text:p>
          <text:p text:style-name="P24"><text:span text:style-name="T33">specificare </text:span><text:span text:style-name="T29">il dettaglio dell’applicazione del </text:span><text:span text:style-name="T30">risultato </text:span><text:span text:style-name="T29">di amministrazione </text:span><text:span text:style-name="T31">determinato con il </text:span><text:span text:style-name="T32">r</text:span><text:span text:style-name="T31">endiconto 20</text:span><text:span text:style-name="T33">2</text:span><text:span text:style-name="T35">4</text:span><text:span text:style-name="T31"> </text:span><text:span text:style-name="T24">risultante dall’allegato A – </text:span><text:span text:style-name="T27">Prospetto dimostrativo del risultato di amministrazione, </text:span><text:span text:style-name="T28">secondo il </text:span><text:span text:style-name="T25">prospetto sotto indicato</text:span><text:span text:style-name="T24">. </text:span><text:span text:style-name="T26">(*)</text:span></text:p>
          <text:p text:style-name="P19"/>
        </text:list-item>
      </text:list>
      <text:p text:style-name="P11"/>
      <text:list text:continue-numbering="true" text:style-name="L1">
        <text:list-header>
          <text:p text:style-name="P26"><text:span text:style-name="T23">(*</text:span><text:span text:style-name="T22">) </text:span><text:span text:style-name="T27">Fare d</text:span><text:span text:style-name="T22">oppio clic per compilare la tabella in formato excel</text:span></text:p>
          <text:p text:style-name="P20"><draw:frame draw:style-name="fr1" draw:name="Oggetto1" text:anchor-type="paragraph" svg:x="-0.069cm" svg:y="0.349cm" svg:width="17.447cm" svg:height="11.926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header>
      </text:list>
      <text:p text:style-name="P6"/>
      <text:p text:style-name="P7"><text:span text:style-name="T45">Il </text:span>risultato di amministrazione dovrà essere iscritto tra le entrate del bilancio di previsione 20<text:span text:style-name="T39">2</text:span><text:span text:style-name="T48">5</text:span>-202<text:span text:style-name="T48">7</text:span> - <text:span text:style-name="T38">esercizio 202</text:span><text:span text:style-name="T48">5</text:span><text:span text:style-name="T38">, </text:span>con le seguenti modalità:</text:p>
      <text:list text:continue-numbering="true" text:style-name="L1">
        <text:list-header>
          <text:p text:style-name="P23"/>
          <text:list>
            <text:list-item>
              <text:list>
                <text:list-item>
                  <text:list>
                    <text:list-header>
                      <text:p text:style-name="P25"><text:span text:style-name="T29">- </text:span><text:span text:style-name="T37">parte destinata agli investimenti</text:span><text:span text:style-name="T29"> <text:tab/><text:tab/><text:tab/>(cap. </text:span><text:span text:style-name="T36">E3000</text:span><text:span text:style-name="T29">);</text:span></text:p>
                    </text:list-header>
                  </text:list>
                </text:list-item>
              </text:list>
              <text:p text:style-name="P21">- <text:span text:style-name="T17">parte disponibile</text:span> <text:tab/><text:tab/><text:tab/><text:tab/><text:tab/>(cap. <text:span text:style-name="T14">E3000</text:span>);</text:p>
              <text:p text:style-name="P22"><text:span text:style-name="T18">- </text:span><text:span text:style-name="T16">parte vincolata</text:span><text:span text:style-name="T18"> </text:span><text:span text:style-name="T20">da applicare in assestamento</text:span><text:span text:style-name="T18"> <text:tab/>(cap. </text:span><text:span text:style-name="T15">E4000</text:span><text:span text:style-name="T18">).</text:span></text:p>
            </text:list-item>
          </text:list>
        </text:list-header>
      </text:list>
      <text:p text:style-name="P8"/>
      <text:p text:style-name="P8"/>
      <text:p text:style-name="P10"/>
      <text:list xml:id="list2968725155" text:style-name="L2">
        <text:list-item>
          <text:p text:style-name="P12"><text:soft-page-break/>Fondo cassa al 31.12.202<text:span text:style-name="T48">4</text:span></text:p>
          <text:p text:style-name="P14"><text:span text:style-name="T41">specificare l’adeguamento della somma</text:span> del fondo di cassa al <text:span text:style-name="T47">31/12/202</text:span><text:span text:style-name="T48">4</text:span><text:span text:style-name="T47"> applicato al</text:span> <text:span text:style-name="T19">b</text:span>ilancio di previsione 20<text:span text:style-name="T39">2</text:span><text:span text:style-name="T48">5</text:span>-202<text:span text:style-name="T48">7</text:span><text:span text:style-name="T46"> (saldo istituto cassiere al 31/12/202</text:span><text:span text:style-name="T48">4</text:span><text:span text:style-name="T46"> – somma applicata al bilancio 202</text:span><text:span text:style-name="T48">5</text:span><text:span text:style-name="T46">-202</text:span><text:span text:style-name="T48">7</text:span><text:span text:style-name="T46"> = importo fondo cassa assestamento di bilancio)</text:span> per l’esercizio 20<text:span text:style-name="T39">2</text:span><text:span text:style-name="T48">5</text:span> (cap. <text:span text:style-name="T14">E5000</text:span>); </text:p>
          <text:p text:style-name="P14"/>
        </text:list-item>
        <text:list-item>
          <text:p text:style-name="P13">Verifica della congruità del Fondo crediti di dubbia esigibilità</text:p>
        </text:list-item>
      </text:list>
      <text:list text:style-name="L3">
        <text:list-header>
          <text:p text:style-name="P15"><text:span text:style-name="T8">attestare la </text:span><text:span text:style-name="T9">verifica de</text:span><text:span text:style-name="T10">l f</text:span><text:span text:style-name="T9">ondo </text:span><text:span text:style-name="T11">c</text:span><text:span text:style-name="T9">rediti </text:span><text:span text:style-name="T11">di d</text:span><text:span text:style-name="T9">ubbia </text:span><text:span text:style-name="T11">e</text:span><text:span text:style-name="T9">sigibilità (FCDE) accantonato </text:span><text:span text:style-name="T11">nel</text:span><text:span text:style-name="T9"> bilancio </text:span><text:span text:style-name="T10">di previsione 202</text:span><text:span text:style-name="T13">5</text:span><text:span text:style-name="T10">-202</text:span><text:span text:style-name="T13">7</text:span><text:span text:style-name="T10"> (se accantonato),vedi </text:span><text:span text:style-name="T12">allegato a)</text:span><text:span text:style-name="T10">;</text:span></text:p>
        </text:list-header>
      </text:list>
      <text:list text:continue-list="list2968725155" text:style-name="L2">
        <text:list-header>
          <text:p text:style-name="P14"/>
        </text:list-header>
        <text:list-item>
          <text:p text:style-name="P16">Ulteriori variazioni di bilancio di competenza e di cassa</text:p>
          <text:p text:style-name="P17"><text:span text:style-name="T42">specificare </text:span>eventuali ulteriori variazioni di bilancio di competenza e/<text:span text:style-name="T42">o</text:span> di cassa <text:span text:style-name="T42">da apportare al bilancio di previsione. </text:span><text:span text:style-name="T21">Si invita a effettuare un’attenta verifica circa la consistenza della cassa per ogni singolo capitolo che, si rammenta, </text:span><text:span text:style-name="T44">non deve superare la somma tra stanziamento di competenza e residui</text:span><text:span text:style-name="T21">.</text:span></text:p>
          <text:p text:style-name="P17"/>
        </text:list-item>
        <text:list-item>
          <text:p text:style-name="P27"><text:span text:style-name="T7">A</text:span><text:span text:style-name="T6">ltre informazioni</text:span></text:p>
          <text:p text:style-name="P28"><text:span text:style-name="T5">indicare </text:span><text:span text:style-name="T1">tutte quelle informazioni che l’Istituzione </text:span><text:span text:style-name="T2">scolastica ritiene </text:span><text:span text:style-name="T1">util</text:span><text:span text:style-name="T4">i</text:span><text:span text:style-name="T1"> </text:span><text:span text:style-name="T3">ai fini conoscitivi del </text:span><text:span text:style-name="T2">bilancio.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e_20__2b__20_11_20_pt" style:display-name="Normale + 11 p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ff" loext:opacity="100%" fo:font-size="12pt" style:font-size-asian="12pt" style:font-size-complex="12pt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6-06T16:15:46.828000000</meta:creation-date>
    <meta:generator>LibreOffice/7.5.9.2$Windows_X86_64 LibreOffice_project/cdeefe45c17511d326101eed8008ac4092f278a9</meta:generator>
    <meta:editing-duration>PT11H26M14S</meta:editing-duration>
    <meta:editing-cycles>31</meta:editing-cycles>
    <dc:date>2025-04-29T15:24:06.688000000</dc:date>
    <meta:print-date>2019-06-12T14:07:59.412000000</meta:print-date>
    <meta:document-statistic meta:table-count="0" meta:image-count="0" meta:object-count="1" meta:page-count="2" meta:paragraph-count="25" meta:word-count="268" meta:character-count="1833" meta:non-whitespace-character-count="158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25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3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top"/>
    </style:style>
    <style:style style:name="ce76" style:family="table-cell" style:parent-style-name="Default">
      <style:table-cell-properties fo:border-bottom="none" fo:wrap-option="wrap" fo:border-left="0.06pt solid #000000" fo:border-right="0.06pt solid #000000" fo:border-top="none" style:vertical-align="top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77" style:family="table-cell" style:parent-style-name="Default">
      <style:table-cell-properties fo:border-bottom="none" fo:wrap-option="wrap" fo:border-left="0.06pt solid #000000" fo:border-right="0.06pt solid #000000" fo:border-top="none" style:vertical-align="top"/>
    </style:style>
    <style:style style:name="ce78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</style:style>
    <style:style style:name="ce79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fo:wrap-option="wrap" fo:border="0.06pt solid #000000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none" fo:wrap-option="wrap" fo:border-left="0.06pt solid #000000" fo:border-right="0.06pt solid #000000" fo:border-top="none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86" style:family="table-cell" style:parent-style-name="Default">
      <style:table-cell-properties fo:border-bottom="none" fo:wrap-option="wrap" fo:border-left="0.06pt solid #000000" fo:border-right="0.06pt solid #000000" fo:border-top="none" style:vertical-align="middle"/>
    </style:style>
    <style:style style:name="ce87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</style:style>
    <style:style style:name="ce88" style:family="table-cell" style:parent-style-name="Default" style:data-style-name="N4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89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90" style:family="table-cell" style:parent-style-name="Default" style:data-style-name="N4">
      <style:table-cell-properties fo:wrap-option="wrap" fo:border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4">
      <style:table-cell-properties fo:border-bottom="0.06pt solid #000000" fo:wrap-option="wrap" fo:border-left="0.06pt solid #000000" fo:border-right="0.06pt solid #000000" fo:border-top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97" style:family="table-cell" style:parent-style-name="Default">
      <style:table-cell-properties fo:background-color="#ccff00" style:text-align-source="fix" style:repeat-content="false" fo:wrap-option="wrap" style:vertical-align="middle"/>
      <style:paragraph-properties fo:text-align="center" fo:margin-left="0cm"/>
    </style:style>
    <style:style style:name="ce98" style:family="table-cell" style:parent-style-name="Default">
      <style:table-cell-properties fo:background-color="#cc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</style:style>
    <style:style style:name="ce3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10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6" style:family="table-cell" style:parent-style-name="Default" style:data-style-name="N100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10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105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</style:style>
    <style:style style:name="ce106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107" style:family="table-cell" style:parent-style-name="Default" style:data-style-name="N100">
      <style:table-cell-properties fo:wrap-option="wrap" fo:border="0.06pt solid #000000" style:vertical-align="middle"/>
    </style:style>
    <style:style style:name="ce108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ccff00"/>
    </style:style>
    <style:style style:name="ce110" style:family="table-cell" style:parent-style-name="Default">
      <style:table-cell-properties fo:border-bottom="none" fo:background-color="#ccff00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7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30"/>
        <table:table-column table:style-name="co6" table:default-cell-style-name="ce105"/>
        <table:table-column table:style-name="co7" table:default-cell-style-name="ce105"/>
        <table:table-row table:style-name="ro1">
          <table:table-cell table:style-name="Default" table:number-columns-repeated="7"/>
        </table:table-row>
        <table:table-row table:style-name="ro2">
          <table:table-cell table:style-name="ce73" office:value-type="string" calcext:value-type="string">
            <text:p>Risultato di amministrazione </text:p>
          </table:table-cell>
          <table:table-cell table:style-name="ce83" office:value-type="string" calcext:value-type="string">
            <text:p>Importi da “Allegato A”</text:p>
          </table:table-cell>
          <table:table-cell table:style-name="ce83" office:value-type="string" calcext:value-type="string">
            <text:p>Importi già applicati a bilancio</text:p>
          </table:table-cell>
          <table:table-cell table:style-name="ce26" office:value-type="string" calcext:value-type="string" table:number-columns-spanned="4" table:number-rows-spanned="1">
            <text:p>Differenza da applicare in assestamento <text:s/></text:p>
          </table:table-cell>
          <table:covered-table-cell table:style-name="ce97"/>
          <table:covered-table-cell table:style-name="ce36"/>
          <table:covered-table-cell table:style-name="ce109"/>
        </table:table-row>
        <table:table-row table:style-name="ro1">
          <table:table-cell table:style-name="ce74"/>
          <table:table-cell table:style-name="ce84" table:number-columns-repeated="2"/>
          <table:table-cell table:style-name="ce26" office:value-type="string" calcext:value-type="string">
            <text:p>importo</text:p>
          </table:table-cell>
          <table:table-cell table:style-name="ce98" office:value-type="string" calcext:value-type="string">
            <text:p>Missione</text:p>
          </table:table-cell>
          <table:table-cell table:style-name="ce36" office:value-type="string" calcext:value-type="string">
            <text:p>Programma</text:p>
          </table:table-cell>
          <table:table-cell table:style-name="ce110" office:value-type="string" calcext:value-type="string">
            <text:p>Cap.</text:p>
          </table:table-cell>
        </table:table-row>
        <table:table-row table:style-name="ro1">
          <table:table-cell table:style-name="ce75"/>
          <table:table-cell table:style-name="ce85" table:number-columns-repeated="3"/>
          <table:table-cell table:style-name="ce99"/>
          <table:table-cell table:style-name="ce104" table:number-columns-repeated="2"/>
        </table:table-row>
        <table:table-row table:style-name="ro1">
          <table:table-cell table:style-name="ce76" office:value-type="string" calcext:value-type="string">
            <text:p>Parte accantonata</text:p>
          </table:table-cell>
          <table:table-cell table:style-name="ce86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FCDE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6" office:value-type="string" calcext:value-type="string">
            <text:p>non si applica </text:p>
          </table:table-cell>
          <table:table-cell table:number-columns-repeated="3"/>
        </table:table-row>
        <table:table-row table:style-name="ro1">
          <table:table-cell table:style-name="ce78"/>
          <table:table-cell table:style-name="ce88" table:number-columns-repeated="3"/>
          <table:table-cell table:style-name="ce31"/>
          <table:table-cell table:style-name="ce106" table:number-columns-repeated="2"/>
        </table:table-row>
        <table:table-row table:style-name="ro3">
          <table:table-cell table:style-name="ce79" office:value-type="string" calcext:value-type="string">
            <text:p>Parte vincolata di natura corrente</text:p>
          </table:table-cell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4">
          <table:table-cell office:value-type="string" calcext:value-type="string">
            <text:p>Fondo qualità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9]-[.C9]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/>
        </table:table-row>
        <table:table-row table:style-name="ro1">
          <table:table-cell office:value-type="string" calcext:value-type="string">
            <text:p>BES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0]-[.C10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TI DIDATTICI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1]-[.C11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miglie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2]-[.C12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ese correnti straordinarie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3]-[.C13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getti PNRR</text:p>
          </table:table-cell>
          <table:table-cell table:number-columns-repeated="2"/>
          <table:table-cell table:formula="of:=[.B14]-[.C14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80" office:value-type="string" calcext:value-type="string">
            <text:p>Totale parte vincolata corrente</text:p>
          </table:table-cell>
          <table:table-cell table:style-name="ce90" table:formula="of:=SUM([.B9:.B14])" office:value-type="float" office:value="0" calcext:value-type="float">
            <text:p>0,00</text:p>
          </table:table-cell>
          <table:table-cell table:style-name="ce90" table:formula="of:=SUM([.C9:.C14])" office:value-type="float" office:value="0" calcext:value-type="float">
            <text:p>0,00</text:p>
          </table:table-cell>
          <table:table-cell table:style-name="ce90" table:formula="of:=[.B15]-[.C15]" office:value-type="float" office:value="0" calcext:value-type="float">
            <text:p>0,00</text:p>
          </table:table-cell>
          <table:table-cell table:style-name="ce102"/>
          <table:table-cell table:style-name="ce107" table:number-columns-repeated="2"/>
        </table:table-row>
        <table:table-row table:style-name="ro3">
          <table:table-cell table:style-name="ce79" office:value-type="string" calcext:value-type="string">
            <text:p>Parte vincolata per investimenti</text:p>
          </table:table-cell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1">
          <table:table-cell office:value-type="string" calcext:value-type="string">
            <text:p>Manutenzione straordinaria di una certa rilevanza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7]-[.C17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ributi straordinari in c/capitale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8]-[.C18]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,00</text:p>
          </table:table-cell>
          <table:table-cell table:formula="of:=[.B19]-[.C19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20]-[.C20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80" office:value-type="string" calcext:value-type="string">
            <text:p>Totale parte vincolata c/capitale</text:p>
          </table:table-cell>
          <table:table-cell table:style-name="ce90" table:formula="of:=SUM([.B17:.B20])" office:value-type="float" office:value="0" calcext:value-type="float">
            <text:p>0,00</text:p>
          </table:table-cell>
          <table:table-cell table:style-name="ce90" table:formula="of:=SUM([.C17:.C20])" office:value-type="float" office:value="0" calcext:value-type="float">
            <text:p>0,00</text:p>
          </table:table-cell>
          <table:table-cell table:style-name="ce90" table:formula="of:=[.B21]-[.C21]" office:value-type="float" office:value="0" calcext:value-type="float">
            <text:p>0,00</text:p>
          </table:table-cell>
          <table:table-cell table:style-name="ce102"/>
          <table:table-cell table:style-name="ce107" table:number-columns-repeated="2"/>
        </table:table-row>
        <table:table-row table:style-name="ro1">
          <table:table-cell table:style-name="ce81"/>
          <table:table-cell table:style-name="ce91"/>
          <table:table-cell table:style-name="ce88" table:number-columns-repeated="2"/>
          <table:table-cell table:style-name="ce31"/>
          <table:table-cell table:style-name="ce106" table:number-columns-repeated="2"/>
        </table:table-row>
        <table:table-row table:style-name="ro5">
          <table:table-cell table:style-name="ce79" office:value-type="string" calcext:value-type="string">
            <text:p>Parte destinata agli investimenti</text:p>
          </table:table-cell>
          <table:table-cell table:style-name="ce92"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B23]-[.C23]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table:style-name="ce104"/>
          <table:table-cell table:style-name="ce104" office:value-type="string" calcext:value-type="string">
            <text:p>4023…………</text:p>
          </table:table-cell>
        </table:table-row>
        <table:table-row table:style-name="ro5">
          <table:table-cell table:style-name="ce10"/>
          <table:table-cell table:style-name="ce22"/>
          <table:table-cell table:number-columns-repeated="2"/>
          <table:table-cell table:style-name="ce31"/>
          <table:table-cell table:style-name="ce106"/>
          <table:table-cell table:style-name="ce106" office:value-type="string" calcext:value-type="string">
            <text:p>4023……..</text:p>
          </table:table-cell>
        </table:table-row>
        <table:table-row table:style-name="ro5">
          <table:table-cell table:style-name="ce79" office:value-type="string" calcext:value-type="string">
            <text:p>Parte disponibile applicata in conto capitale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89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402360</text:p>
          </table:table-cell>
        </table:table-row>
        <table:table-row table:style-name="ro5">
          <table:table-cell table:style-name="ce79"/>
          <table:table-cell table:style-name="ce92"/>
          <table:table-cell table:style-name="ce89" table:number-columns-repeated="2"/>
          <table:table-cell table:number-columns-repeated="2"/>
          <table:table-cell office:value-type="string" calcext:value-type="string">
            <text:p>402330</text:p>
          </table:table-cell>
        </table:table-row>
        <table:table-row table:style-name="ro6">
          <table:table-cell table:style-name="ce78"/>
          <table:table-cell table:style-name="ce88" table:number-columns-repeated="2"/>
          <table:table-cell/>
          <table:table-cell table:style-name="ce31"/>
          <table:table-cell table:style-name="ce106"/>
          <table:table-cell table:style-name="ce106" office:value-type="string" calcext:value-type="string">
            <text:p>402350</text:p>
          </table:table-cell>
        </table:table-row>
        <table:table-row table:style-name="ro1">
          <table:table-cell table:style-name="ce75"/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1">
          <table:table-cell table:style-name="ce82" office:value-type="string" calcext:value-type="string">
            <text:p>TOTALE</text:p>
          </table:table-cell>
          <table:table-cell table:style-name="ce93" table:formula="of:=[.B15]+[.B21]+[.B25]" office:value-type="float" office:value="0" calcext:value-type="float">
            <text:p>0,00</text:p>
          </table:table-cell>
          <table:table-cell table:style-name="ce93" table:formula="of:=[.C15]+[.C21]+[.C25]" office:value-type="float" office:value="0" calcext:value-type="float">
            <text:p>0,00</text:p>
          </table:table-cell>
          <table:table-cell table:style-name="ce93" table:formula="of:=[.D15]+[.D21]+[.D25]" office:value-type="float" office:value="0" calcext:value-type="float">
            <text:p>0,00</text:p>
          </table:table-cell>
          <table:table-cell/>
          <table:table-cell table:style-name="ce108" table:number-columns-repeated="2"/>
        </table:table-row>
        <table:table-row table:style-name="ro1">
          <table:table-cell table:style-name="ce78"/>
          <table:table-cell table:style-name="ce88" table:number-columns-repeated="3"/>
          <table:table-cell table:style-name="ce31"/>
          <table:table-cell table:style-name="ce106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/00/0000</text:date>, <text:time style:data-style-name="N2" text:time-value="15:20:47.20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